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50-2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tweelaags bovenhuis naar twee zelfstandige appartementen</text:p>
            <text:p text:style-name="common-al">Zaakadres: Van Baerlestraat 150-2 1071BG Amsterdam</text:p>
            <text:p text:style-name="common-al">Datum ontvangst: 25-03-2025</text:p>
            <text:p text:style-name="common-al">Zaaknummer: Z2025-012763</text:p>
            <text:p text:style-name="common-al">DSO-nummer: 2025032500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763</meta:user-defined>
    <meta:user-defined meta:name="DCTERMS.abstract">splitsen tweelaagsl bovenhuis naar twe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50-2 1071BG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68</meta:user-defined>
    <meta:user-defined meta:name="OVERHEIDop.GmbID/DC.identifier">gmb-2025-204868</meta:user-defined>
    <meta:user-defined meta:name="OVERHEIDop.versieInformatie"/>
  </office:meta>
</office:document-meta>
</file>