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3F 2011LR Haarlem, 0392-2025-0068054, het slopen van het pand, ontvangen op 0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8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054</meta:user-defined>
    <meta:user-defined meta:name="DCTERMS.abstract">het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3F 2011LR Haarlem, 0392-2025-0068054, het slopen van het pand, ontvangen op 07-05-2025</meta:user-defined>
    <meta:user-defined meta:name="DCTERMS.W3CDTF/DCTERMS.available">2025-05-12</meta:user-defined>
    <meta:user-defined meta:name="DCTERMS.W3CDTF/OVERHEIDop.jaargang">2025</meta:user-defined>
    <meta:user-defined meta:name="OVERHEIDop.publicationIssue">204867</meta:user-defined>
    <meta:user-defined meta:name="OVERHEIDop.GmbID/DC.identifier">gmb-2025-204867</meta:user-defined>
    <meta:user-defined meta:name="OVERHEIDop.versieInformatie"/>
  </office:meta>
</office:document-meta>
</file>