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emer Visscherstraat 36 - OMV.25.05.00024 - meerdere locaties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emer Visscherstraat 36, 3027EE, kappen van 15 bomen. Het aanvraagformulier en situatietekening(en) zijn als bijlage aan de publicatie toegevoegd (aanvraagdatum 02-05-2025, dossiernummer OMV.25.05.000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8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Roemer Visscherstraat 36 - OMV.25.05.00024 - meerdere locaties Delfshaven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4 - aanvraag|exb-2025-17359</meta:user-defined>
    <meta:user-defined meta:name="OVERHEIDop.externeBijlage">25.05.00024 - tekeningen|exb-2025-17360</meta:user-defined>
    <meta:user-defined meta:name="OVERHEIDop.publicationIssue">204864</meta:user-defined>
    <meta:user-defined meta:name="OVERHEIDop.GmbID/DC.identifier">gmb-2025-204864</meta:user-defined>
    <meta:user-defined meta:name="OVERHEIDop.versieInformatie"/>
  </office:meta>
</office:document-meta>
</file>