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Vurenhof 4 1384B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zijgevel van de woning</text:p>
            <text:p text:style-name="common-al">Zaakadres: Fort Vurenhof 4 1384BG Weesp</text:p>
            <text:p text:style-name="common-al">Datum ontvangst: 28-04-2025</text:p>
            <text:p text:style-name="common-al">Zaaknummer: Z2025-018374</text:p>
            <text:p text:style-name="common-al">DSO-nummer: 2025042801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86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6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8374</meta:user-defined>
    <meta:user-defined meta:name="DCTERMS.abstract">plaatsen van een dakkapel aan de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ort Vurenhof 4 1384BG Weesp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63</meta:user-defined>
    <meta:user-defined meta:name="OVERHEIDop.GmbID/DC.identifier">gmb-2025-204863</meta:user-defined>
    <meta:user-defined meta:name="OVERHEIDop.versieInformatie"/>
  </office:meta>
</office:document-meta>
</file>