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Trentsedijk 3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04-2025 ingediende aanvraag omgevingsvergunning op locatie Trentsedijk 3, 5411 ND Zeeland is ingetrokken.</text:p>
            <text:p text:style-name="last-al">De zaak is geregistreerd onder zaaknummer <text:span text:style-name="nadrukvet">32111-2025</text:span> en heeft de omschrijving "realiseren van een bed &amp; breakfast, huisvesten zoogkoeien, exploiteren akkerbouwbedrijf en meer en afwijken van regels in het omgev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21112025</meta:user-defined>
    <meta:user-defined meta:name="DCTERMS.abstract">realiseren van een bed &amp; breakfast, huisvesten zoogkoeien, exploiteren akkerbouwbedrijf en meer en afwijken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Trentsedijk 3, 5411 ND Zee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60</meta:user-defined>
    <meta:user-defined meta:name="OVERHEIDop.GmbID/DC.identifier">gmb-2025-204860</meta:user-defined>
    <meta:user-defined meta:name="OVERHEIDop.versieInformatie"/>
  </office:meta>
</office:document-meta>
</file>