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tijdelijk plaatsen van 18 flexwoningen voor de periode van 15 jaar op de locatie Bijsterenseweg nabij Henslare 2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665 voor het tijdelijk plaatsen van 18 flexwoningen voor de periode van 15 jaar op de locatie Bijsterenseweg nabij Henslare 2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  <text:list-item text:style-override="id1-3-2-1-1-2-3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6 februari 2025</text:span>
          </text:p>
            <text:p text:style-name="last-al">Belanghebbenden kunnen een bezwaar indienen tot uiterlijk 26 februar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0486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86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665</meta:user-defined>
    <dc:language>nl</dc:language>
    <meta:user-defined meta:name="DC.title">Besluit op aanvraag omgevingsvergunning voor buitenplanse omgevingsplanactiviteit (BOPA)  voor het tijdelijk plaatsen van 18 flexwoningen voor de periode van 15 jaar op de locatie Bijsterenseweg nabij Henslare 2 in Putten</meta:user-defined>
    <meta:user-defined meta:name="OVERHEIDop.locatietype/OVERHEIDop.gebiedsmarkering">GeometrieRef</meta:user-defined>
    <meta:user-defined meta:name="DCTERMS.W3CDTF/DCTERMS.available">2025-01-17</meta:user-defined>
    <meta:user-defined meta:name="DCTERMS.W3CDTF/OVERHEIDop.jaargang">2025</meta:user-defined>
    <meta:user-defined meta:name="OVERHEIDop.externeBijlage">Afwijkvergunning|exb-2025-1693</meta:user-defined>
    <meta:user-defined meta:name="OVERHEIDop.publicationIssue">20486</meta:user-defined>
    <meta:user-defined meta:name="OVERHEIDop.GmbID/DC.identifier">gmb-2025-20486</meta:user-defined>
    <meta:user-defined meta:name="OVERHEIDop.versieInformatie"/>
  </office:meta>
</office:document-meta>
</file>