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69 1012MG Amsterdam, Onze Lieve Vrouwesteeg 17A, 17B, 17C en 17D 1012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n verleende omgevingsvergunning met kenmerk Z2021-C008604, waarbij de afwijking bestaat uit het wijzigen van de indeling en het plaatsen van een nieuwe trappen met bestemming hiervan tot twee woningen</text:p>
            <text:p text:style-name="common-al">Zaakadres: Nieuwendijk 169 1012MG Amsterdam, Onze Lieve Vrouwesteeg 17A 1012LV Amsterdam, Onze Lieve Vrouwesteeg 17B 1012LV Amsterdam, Onze Lieve Vrouwesteeg 17C 1012LV Amsterdam, Onze Lieve Vrouwesteeg 17D 1012LV Amsterdam</text:p>
            <text:p text:style-name="common-al">Datum ontvangst: 18-04-2025</text:p>
            <text:p text:style-name="common-al">Zaaknummer: Z2025-017091</text:p>
            <text:p text:style-name="common-al">DSO-nummer: 20250418007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85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91</meta:user-defined>
    <meta:user-defined meta:name="DCTERMS.abstract">bouwen in afwijking van een verleende omgevingsvergunning met kenmerk Z2021-C008604, waarbij de afwijking bestaat uit het wijzigen van de indeling 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69 1012MG Amsterdam, Onze Lieve Vrouwesteeg 17A, 17B, 17C en 17D 1012LV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54</meta:user-defined>
    <meta:user-defined meta:name="OVERHEIDop.GmbID/DC.identifier">gmb-2025-204854</meta:user-defined>
    <meta:user-defined meta:name="OVERHEIDop.versieInformatie"/>
  </office:meta>
</office:document-meta>
</file>