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36m2 roerende zaken aan de Twekkelerweg in Hengelo</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voor het opslaan van 36m2 aan roerende zaken aan de Twekkelerweg in Hengelo in de periode van 16 juni tot en met 14 juli 2025. De aanvraag is geregistreerd onder zaaknummer Z2025-00001703.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85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3</meta:user-defined>
    <meta:user-defined meta:name="DCTERMS.abstract">Betreft: Aanvraag op locatie Twekkelerweg 218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opslaan 36m2 roerende zaken aan de Twekkelerweg in Hengelo</meta:user-defined>
    <meta:user-defined meta:name="DCTERMS.W3CDTF/DCTERMS.available">2025-05-12</meta:user-defined>
    <meta:user-defined meta:name="DCTERMS.W3CDTF/OVERHEIDop.jaargang">2025</meta:user-defined>
    <meta:user-defined meta:name="OVERHEIDop.publicationIssue">204852</meta:user-defined>
    <meta:user-defined meta:name="OVERHEIDop.GmbID/DC.identifier">gmb-2025-204852</meta:user-defined>
    <meta:user-defined meta:name="OVERHEIDop.versieInformatie"/>
  </office:meta>
</office:document-meta>
</file>