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eukenlaan 23-034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5 een besluit genomen op de aanvraag omgevingsvergunning voor het afwijken van regels in het omgevingsplan voor het vestigen kinderdagverblijf met zaaknummer 1032607 op de locatie Beukenlaan 23-034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485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5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5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2607</meta:user-defined>
    <dc:language>nl</dc:language>
    <meta:user-defined meta:name="DC.title">Besluit: Vergunning Verleend Beukenlaan 23-034 Heerhugowaard</meta:user-defined>
    <meta:user-defined meta:name="OVERHEIDop.locatietype/OVERHEIDop.gebiedsmarkering">GeometrieRef</meta:user-defined>
    <meta:user-defined meta:name="DCTERMS.W3CDTF/DCTERMS.available">2025-05-12</meta:user-defined>
    <meta:user-defined meta:name="DCTERMS.W3CDTF/OVERHEIDop.jaargang">2025</meta:user-defined>
    <meta:user-defined meta:name="OVERHEIDop.externeBijlage">afwijkvergunning|exb-2025-17358</meta:user-defined>
    <meta:user-defined meta:name="OVERHEIDop.publicationIssue">204851</meta:user-defined>
    <meta:user-defined meta:name="OVERHEIDop.GmbID/DC.identifier">gmb-2025-204851</meta:user-defined>
    <meta:user-defined meta:name="OVERHEIDop.versieInformatie"/>
  </office:meta>
</office:document-meta>
</file>