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en het bouwen van een berging, P.H. ter Meulenplantsoen 6, 7524 CA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07-05-2025 hebben wij een aanvraag ontvangen voor het vergroten van een woonhuis en het bouwen van een berging op de locatie P.H. ter Meulenplantsoen 6, 7524 CA Enschede. De aanvraag is geregistreerd onder zaaknummer 0153Z202505080001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485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5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5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50800012</meta:user-defined>
    <dc:language>nl</dc:language>
    <meta:user-defined meta:name="OVERHEIDop.locatietype/OVERHEIDop.gebiedsmarkering">Punt</meta:user-defined>
    <meta:user-defined meta:name="DC.title">Kennisgeving ontvangst aanvraag het vergroten van een woonhuis en het bouwen van een berging, P.H. ter Meulenplantsoen 6, 7524 CA Enschede</meta:user-defined>
    <meta:user-defined meta:name="DCTERMS.W3CDTF/DCTERMS.available">2025-05-21</meta:user-defined>
    <meta:user-defined meta:name="DCTERMS.W3CDTF/OVERHEIDop.jaargang">2025</meta:user-defined>
    <meta:user-defined meta:name="OVERHEIDop.publicationIssue">204850</meta:user-defined>
    <meta:user-defined meta:name="OVERHEIDop.GmbID/DC.identifier">gmb-2025-204850</meta:user-defined>
    <meta:user-defined meta:name="OVERHEIDop.versieInformatie"/>
  </office:meta>
</office:document-meta>
</file>