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18 juli 2025 aanhanger en geluid - St. Annastraat 59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5</text:p>
            <text:p text:style-name="common-al">
            <text:span text:style-name="nadrukvet">Omschrijving: </text:span>Vergunning langs de 4-daagse route (St. Annastraat 596 6525 Z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0159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2-01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84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4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4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18 juli 2025 aanhanger en geluid - St. Annastraat 596 te Nijmeg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849</meta:user-defined>
    <meta:user-defined meta:name="OVERHEIDop.GmbID/DC.identifier">gmb-2025-204849</meta:user-defined>
    <meta:user-defined meta:name="OVERHEIDop.versieInformatie"/>
  </office:meta>
</office:document-meta>
</file>