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wijzigen omgevingsplan gemeente Wier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voorliggende wijzigingsplan gaat over het realiseren van bedrijventerrein Weuste Noord fase 2 in Wierden (gebied ten noorden van Zonnepark De Groene Weuste). </text:p>
            <text:p text:style-name="al"/>
            <text:p text:style-name="al">Kennisgeving</text:p>
            <text:p text:style-name="al">Dit betreft de kennisgeving tot het voornemen tot wijzigen van het gemeentelijke Omgevingsplan ten behoeve van de realisatie van bedrijventerrein Weuste Noord fase 2. Deze publicatie moet worden opgevat als de kennisgeving als bedoeld in artikel 16.29 van de Omgevingswet. Het is niet mogelijk op deze kennisgeving te reageren.</text:p>
            <text:p text:style-name="al"/>
            <text:p text:style-name="al">Vervolg procedure  </text:p>
            <text:p text:style-name="al">De gemeente Wierden gaat het voornemen tot wijzigen van het gemeentelijke omgevingsplan ten behoeve van voorliggende ontwikkeling beoordelen. Wanneer het college van Burgemeester en Wethouders instemt met het plan, moet de ontwerp-omgevingsplanwijziging worden gepubliceerd. Op dat moment zijn de volgende zaken op de volgende locaties te vinden:</text:p>
            <text:p text:style-name="al">- Besluit omgevingsplanwijziging: https://www.officielebekendmakingen.nl/</text:p>
            <text:p text:style-name="al">- Inhoud omgevingsplanwijziging: https://omgevingswet.overheid.nl/ </text:p>
            <text:p text:style-name="al">- Motivering omgevingsplanwijzing:  https://open.wierden.nl/omgevingsplanwijzigingen </text:p>
            <text:p text:style-name="al"/>
            <text:p text:style-name="al">Participatie</text:p>
            <text:p text:style-name="al">Voorafgaand aan het besluit over de voorkeurslocaties voor nieuwe bedrijventerreinen in Wierden en Enter is op 17 januari 2024 een inloopbijeenkomst gehouden in het gemeentehuis. </text:p>
            <text:p text:style-name="al">Op 9 januari 2025 is een informatie-/inloopbijeenkomst georganiseerd om aan de hand van een praatschets ideeën en wensen kenbaar te maken en vragen te stellen over het te realiseren bedrijventerrein. </text:p>
            <text:p text:style-name="al">Na het opstellen van een concept-inrichtingsplan is op 27 maart 2025 een tweede bijeenkomst georganiseerd. Tijdens deze bijeenkomst is het concept-inrichtingsplan gepresenteerd, waarin de input van 9 januari is verwerkt. De aanwezigen konden opnieuw vragen stellen en hun ideeën delen met de gemeente en betrokken partijen.</text:p>
            <text:p text:style-name="al"/>
            <text:p text:style-name="al">Meer weten?  </text:p>
          </text:section>
        </text:section>
        <text:section text:name="regeling-sluiting_id1-3-2-3" text:style-name="regeling-sluiting">
          <text:section text:name="ondertekening_id1-3-2-3-1">
            <text:p><text:span text:style-name="functie">Als u vragen heeft over deze kennisgeving, kunt u terecht bij het loket Bouwen en wonen in het gemeentehuis (tel. 0546-580 838 of e-mail: bouwenenwonen@wierd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4843</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843</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843</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1/xml/MC-DRP-PlanOverig-Web-CB.xml</meta:user-defined>
    <meta:user-defined meta:name="OVERHEID.Gemeente/DC.creator">Wierden</meta:user-defined>
    <meta:user-defined meta:name="OVERHEID.Informatietype/DC.type">officiële publicatie</meta:user-defined>
    <meta:user-defined meta:name="OVERHEIDop.Rubriek/DC.type">ander besluit van algemene strekking</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DC.source">N.v.t.</meta:user-defined>
    <meta:user-defined meta:name="DCTERMS.alternative">Wijzigen omgevingsplan gemeente Wierden</meta:user-defined>
    <dc:language>nl</dc:language>
    <meta:user-defined meta:name="OVERHEIDop.locatietype/OVERHEIDop.gebiedsmarkering">Vlak</meta:user-defined>
    <meta:user-defined meta:name="DC.title">Kennisgeving voornemen tot wijzigen omgevingsplan gemeente Wierden</meta:user-defined>
    <meta:user-defined meta:name="DCTERMS.W3CDTF/DCTERMS.available">2025-05-12</meta:user-defined>
    <meta:user-defined meta:name="DCTERMS.W3CDTF/OVERHEIDop.jaargang">2025</meta:user-defined>
    <meta:user-defined meta:name="OVERHEIDop.publicationIssue">204843</meta:user-defined>
    <meta:user-defined meta:name="OVERHEIDop.GmbID/DC.identifier">gmb-2025-204843</meta:user-defined>
    <meta:user-defined meta:name="OVERHEIDop.versieInformatie"/>
  </office:meta>
</office:document-meta>
</file>