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oornspijkse Gymnastiek Vereniging voor het organiseren van Doornspijkse Avond Wandelvierdaagse van 2 juni t/m 5 juni 2025 van 18:30 t/m 21:00 uur, locatie: Dorpshuis de Deel Oude Kerkweg 52 in Doornspijk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0484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4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4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361</meta:user-defined>
    <meta:user-defined meta:name="DCTERMS.abstract">Betreft: Binnengekomen melding kleinschalig evenement op locatie Oude Kerkweg 52, 8085AP Doornspijk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841</meta:user-defined>
    <meta:user-defined meta:name="OVERHEIDop.GmbID/DC.identifier">gmb-2025-204841</meta:user-defined>
    <meta:user-defined meta:name="OVERHEIDop.versieInformatie"/>
  </office:meta>
</office:document-meta>
</file>