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rioolvergunning Steenhuizen 2 t/m 40, 6901JL Zevenaar Het aansluiten van riolering op gemeente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5 een besluit genomen op de aanvraag met zaaknummer Z2025-00000920 voor een rioolaansluitvergunning voor de locatie: Steenhuizen 2 t/m 40, 6901JL Zevenaar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9 jun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483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3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3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920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rioolvergunning Steenhuizen 2 t/m 40, 6901JL Zevenaar Het aansluiten van riolering op gemeentegrond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834</meta:user-defined>
    <meta:user-defined meta:name="OVERHEIDop.GmbID/DC.identifier">gmb-2025-204834</meta:user-defined>
    <meta:user-defined meta:name="OVERHEIDop.versieInformatie"/>
  </office:meta>
</office:document-meta>
</file>