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(perceel Borsele O 305), in Oudel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0 april 2025 hebben wij een melding ontvangen van Zeeuwgrond B.V.</text:p>
            <text:p text:style-name="al">Het gaat om een melding in het kader van het Besluit activiteiten leefomgeving.</text:p>
            <text:p text:style-name="al">Gemeld is de toepassing van een partij grond (989 m3), op de locatie Zweemersdam (perceel Borsele O 305), in Oudelande. </text:p>
            <text:p text:style-name="al"/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339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8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(perceel Borsele O 305), in Oudelan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31</meta:user-defined>
    <meta:user-defined meta:name="OVERHEIDop.GmbID/DC.identifier">gmb-2025-204831</meta:user-defined>
    <meta:user-defined meta:name="OVERHEIDop.versieInformatie"/>
  </office:meta>
</office:document-meta>
</file>