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sterken en verduurzamen van het pand, Kerkstraat 9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sterken en verduurzamen van het pand</text:span>
            <text:span text:style-name="nadrukvet"> aan </text:span>
            <text:span text:style-name="nadrukvet">Kerkstraat 9  te Thesinge  </text:span>
          </text:p>
            <text:p text:style-name="common-al">De gemeente Groningen heeft de beslistermijn verlengd voor de aanvraag voor een omgevingsvergunning voor het versterken en verduurzamen van het pand aan Kerkstraat 9  te Thesinge  , dossiernummer GRN-00011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nu voor 17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8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0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sterken en verduurzamen van het pand, Kerkstraat 9, 9797 PD Thesin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25</meta:user-defined>
    <meta:user-defined meta:name="OVERHEIDop.GmbID/DC.identifier">gmb-2025-204825</meta:user-defined>
    <meta:user-defined meta:name="OVERHEIDop.versieInformatie"/>
  </office:meta>
</office:document-meta>
</file>