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't Dorp 5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't Dorp 54 A t/m F, 5384 MC Heesch</text:p>
            <text:p text:style-name="common-al">DSO-kenmerk: 2025032601177 </text:p>
            <text:p text:style-name="common-al">Zaaknummer:  Z/247838</text:p>
            <text:p text:style-name="common-al">Datum ontvangen:  d.d. 26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8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8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Melding Besluit activiteiten leefomgeving (Bal) – 't Dorp 54 Heesch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22</meta:user-defined>
    <meta:user-defined meta:name="OVERHEIDop.GmbID/DC.identifier">gmb-2025-204822</meta:user-defined>
    <meta:user-defined meta:name="OVERHEIDop.versieInformatie"/>
  </office:meta>
</office:document-meta>
</file>