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in-/uitrit aan Burgemeester Buijsenstraat t.b.v. perceel Ploegstraat 7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096</meta:user-defined>
    <meta:user-defined meta:name="DCTERMS.abstract">het aanpassen van de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passen van de in-/uitrit aan Burgemeester Buijsenstraat t.b.v. perceel Ploegstraat 75 Breda</meta:user-defined>
    <meta:user-defined meta:name="DCTERMS.W3CDTF/DCTERMS.available">2025-05-12</meta:user-defined>
    <meta:user-defined meta:name="DCTERMS.W3CDTF/OVERHEIDop.jaargang">2025</meta:user-defined>
    <meta:user-defined meta:name="OVERHEIDop.publicationIssue">204816</meta:user-defined>
    <meta:user-defined meta:name="OVERHEIDop.GmbID/DC.identifier">gmb-2025-204816</meta:user-defined>
    <meta:user-defined meta:name="OVERHEIDop.versieInformatie"/>
  </office:meta>
</office:document-meta>
</file>