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vintagemarkt op 06-09-2025, op een gedeelte van de L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p een gedeelte van de Laat te Alkmaar<text:span text:style-name="nadrukvet">; </text:span>het organiseren van een vintagemarkt op 06-09-2025</text:p>
            <text:p text:style-name="common-al">
            
          </text:p>
            <text:p text:style-name="common-al">Datum ontvangst: 29-04-2025</text:p>
            <text:p text:style-name="last-al">Zaaknummer: 000011497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81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1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1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49733</meta:user-defined>
    <dc:language>nl</dc:language>
    <meta:user-defined meta:name="OVERHEIDop.locatietype/OVERHEIDop.gebiedsmarkering">Lijn</meta:user-defined>
    <meta:user-defined meta:name="DC.title">Algemene plaatselijke verordening Aangevraagd: Evenementenvergunning, het organiseren van een vintagemarkt op 06-09-2025, op een gedeelte van de Laat te Alkmaar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815</meta:user-defined>
    <meta:user-defined meta:name="OVERHEIDop.GmbID/DC.identifier">gmb-2025-204815</meta:user-defined>
    <meta:user-defined meta:name="OVERHEIDop.versieInformatie"/>
  </office:meta>
</office:document-meta>
</file>