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deeltelijk verleend, 0392-2025-0028859, het kappen van 10 bomen nabij het spoor t.h.v. het treinstation Haarlem, verzonden 0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81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1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1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28859</meta:user-defined>
    <meta:user-defined meta:name="DCTERMS.abstract">het kappen van 10 bomen nabij het spoor t.h.v. het treinstation Haarlem</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deeltelijk verleend, 0392-2025-0028859, het kappen van 10 bomen nabij het spoor t.h.v. het treinstation Haarlem, verzonden 08-05-2025</meta:user-defined>
    <meta:user-defined meta:name="DCTERMS.W3CDTF/DCTERMS.available">2025-05-12</meta:user-defined>
    <meta:user-defined meta:name="DCTERMS.W3CDTF/OVERHEIDop.jaargang">2025</meta:user-defined>
    <meta:user-defined meta:name="OVERHEIDop.externeBijlage">0_Overzichtskaart.pdf|exb-2025-17355</meta:user-defined>
    <meta:user-defined meta:name="OVERHEIDop.publicationIssue">204811</meta:user-defined>
    <meta:user-defined meta:name="OVERHEIDop.GmbID/DC.identifier">gmb-2025-204811</meta:user-defined>
    <meta:user-defined meta:name="OVERHEIDop.versieInformatie"/>
  </office:meta>
</office:document-meta>
</file>