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inkelcentrum Lelycentre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Winkelcentrum Lelycentre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21507</text:p>
            <text:p text:style-name="common-al">Onderwerp: Circulair Festival</text:p>
            <text:p text:style-name="common-al">Locatie: Winkelcentrum Lelycentre</text:p>
            <text:p text:style-name="common-al">Datum activiteit:<text:span text:style-name="nadrukvet"> 5 jul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1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1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1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21507</meta:user-defined>
    <dc:language>nl</dc:language>
    <meta:user-defined meta:name="OVERHEIDop.locatietype/OVERHEIDop.gebiedsmarkering">Punt</meta:user-defined>
    <meta:user-defined meta:name="DC.title">Ontvangen melding - Winkelcentrum Lelycentre te Lelysta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10</meta:user-defined>
    <meta:user-defined meta:name="OVERHEIDop.GmbID/DC.identifier">gmb-2025-204810</meta:user-defined>
    <meta:user-defined meta:name="OVERHEIDop.versieInformatie"/>
  </office:meta>
</office:document-meta>
</file>