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inier Claeszenstraat 37-H 1056W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constructieve doorbraak</text:p>
            <text:p text:style-name="common-al">Zaakadres: Reinier Claeszenstraat 37-H 1056WE Amsterdam</text:p>
            <text:p text:style-name="common-al">Datum ontvangst: 11-04-2025</text:p>
            <text:p text:style-name="common-al">Zaaknummer: Z2025-015717</text:p>
            <text:p text:style-name="common-al">DSO-nummer: 202504110017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4808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808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808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5717</meta:user-defined>
    <meta:user-defined meta:name="DCTERMS.abstract">realiseren van een constructieve doorbra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Reinier Claeszenstraat 37-H 1056WE Amsterdam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4808</meta:user-defined>
    <meta:user-defined meta:name="OVERHEIDop.GmbID/DC.identifier">gmb-2025-204808</meta:user-defined>
    <meta:user-defined meta:name="OVERHEIDop.versieInformatie"/>
  </office:meta>
</office:document-meta>
</file>