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, opslagcontainer en een dixie van 16 juni 2025 tot en met 25 juli 2025 ter hoogte van Keizerstraat 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eizerstraat 20, 4201 XP Gorinchem</text:span> (verzonden 2 mei 2025)</text:p>
            <text:p text:style-name="common-al">Vergunning tijdelijk gebruik openbare ruimte voor het plaatsen van een schaftwagen, opslagcontainer en een dixie ter hoogte van Keizerstraat 20 van 16 juni 2025 tot en met 25 juli 2025.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80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chaftwagen, opslagcontainer en een dixie van 16 juni 2025 tot en met 25 juli 2025 ter hoogte van Keizerstraat 20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806</meta:user-defined>
    <meta:user-defined meta:name="OVERHEIDop.GmbID/DC.identifier">gmb-2025-204806</meta:user-defined>
    <meta:user-defined meta:name="OVERHEIDop.versieInformatie"/>
  </office:meta>
</office:document-meta>
</file>