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brandcompartimentering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89 </text:p>
            <text:p text:style-name="common-al"> Omschrijving: wijzigen van de brandcompartiment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4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89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DC.title">Ingediende aanvraag omgevingsvergunning: wijzigen van de brandcompartimentering, Kanaaldijk-Zuid 50 5645TA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48</meta:user-defined>
    <meta:user-defined meta:name="OVERHEIDop.GmbID/DC.identifier">gmb-2025-2048</meta:user-defined>
    <meta:user-defined meta:name="OVERHEIDop.versieInformatie"/>
  </office:meta>
</office:document-meta>
</file>