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venweg 75, 8421DC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Bovenweg 75, 8421DC Oldeberkoop. De melding is geregistreerd onder zaaknummer Z2025-0000236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47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venweg 75, 8421DC Oldeberkoo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98</meta:user-defined>
    <meta:user-defined meta:name="OVERHEIDop.GmbID/DC.identifier">gmb-2025-204798</meta:user-defined>
    <meta:user-defined meta:name="OVERHEIDop.versieInformatie"/>
  </office:meta>
</office:document-meta>
</file>