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 juni 2025 tot en met 5 juni 2025 ter hoogte van Westwagenstraat 9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estwagenstraat 91, 4201 HG Gorinchem</text:span> (verzonden 2 mei 2025)</text:p>
            <text:p text:style-name="common-al">Vergunning tijdelijk gebruik openbare ruimte voor het plaatsen van een steiger ter hoogte van Westwagenstraat 91 van 2 juni 2025 tot en met 5 juni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47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 juni 2025 tot en met 5 juni 2025 ter hoogte van Westwagenstraat 91 te Gorinche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796</meta:user-defined>
    <meta:user-defined meta:name="OVERHEIDop.GmbID/DC.identifier">gmb-2025-204796</meta:user-defined>
    <meta:user-defined meta:name="OVERHEIDop.versieInformatie"/>
  </office:meta>
</office:document-meta>
</file>