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tiende wijziging van de Algemene plaatselijke verordening Eindhoven (APV Eindhov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Eindhoven maakt bekend dat zij op 15 april 2025 de vijftiende wijziging van de Algemene plaatselijke verordening Eindhoven (APV Eindhoven) heeft vastgesteld.</text:p>
            <text:p text:style-name="al"/>
            <text:p text:style-name="al">De raad van de gemeente Eindhoven;</text:p>
            <text:p text:style-name="al">gezien het voorstel van burgemeester en wethouders van 18 februari 2025 gelet op de artikelen 149 van de Gemeentewet;</text:p>
            <text:p text:style-name="al">Besluit de APV Eindhov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I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2:28, vijfde lid, van de APV Eindhoven komt te luiden:</text:p>
            <text:p text:style-name="al">5. Burgemeester en wethouders kunnen nadere regels stellen ten aanzien van openbare inrichtingen als bedoeld in lid 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II</text:p>
            <text:p text:style-name="al"/>
            <text:p text:style-name="al">Deze wijziging van de verordening treedt in werking met ingang van de achtste dag na de datum van uitgifte van het gemeenteblad waarin zij wordt geplaats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april 2025.</text:span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,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7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Openbare orde en veiligheid | Organisatie en beleid</meta:user-defined>
    <meta:user-defined meta:name="DC.source">Gemeentewet, art. 149]|[1.0:v:BWBR0005416</meta:user-defined>
    <meta:user-defined meta:name="DC.source">Gemeentewet, art. 151d]|[1.0:v:BWBR0005416&amp;artikel=151d</meta:user-defined>
    <meta:user-defined meta:name="DC.source">artikel 151a, eerste lid, van de Gemeentewet]|[1.0:c:BWBR0005416&amp;artikel=151a&amp;lid=1&amp;g=2019-01-01</meta:user-defined>
    <meta:user-defined meta:name="DC.source">artikel 25 van de Alcoholwet]|[1.0:c:BWBR0002458&amp;artikel=25&amp;g=2022-08-15</meta:user-defined>
    <meta:user-defined meta:name="DCTERMS.alternative">Vijftiende wijziging van de Algemene plaatselijke verordening Eindhoven (APV Eindhoven)</meta:user-defined>
    <dc:language>nl</dc:language>
    <meta:user-defined meta:name="OVERHEIDop.locatietype/OVERHEIDop.gebiedsmarkering">Gemeente</meta:user-defined>
    <meta:user-defined meta:name="DC.title">Algemene plaatselijke verordening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89</meta:user-defined>
    <meta:user-defined meta:name="OVERHEIDop.betreftRegeling">CVDR415534_17</meta:user-defined>
    <meta:user-defined meta:name="xs:date/OVERHEIDop.startdatum">2025-05-19</meta:user-defined>
    <meta:user-defined meta:name="OVERHEIDop.GmbID/DC.identifier">gmb-2025-204789</meta:user-defined>
    <meta:user-defined meta:name="OVERHEIDop.versieInformatie"/>
  </office:meta>
</office:document-meta>
</file>