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opvullen beverholen aanbrengen bevergaas Urmonder Parallelweg Stein, STE00 A 3661</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095 voor legalisatie opvullen beverholen aanbrengen bevergaas Urmonder Parallelweg Stein op locatie STE00 A 3661. De vergunning zaaknummer Z2024-00000564 wordt ingetrokken onder gelijktijdig verlenen van de vergunning met zaaknummer Z2025-00000095.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kappen van 2 bomen</text:p>
              </text:list-item>
            </text:list>
            <text:p text:style-name="common-al">
            <text:span text:style-name="nadrukvet">Rechtsbescherming</text:span>
          </text:p>
            <text:p text:style-name="common-al">Het voorgenoemde besluit is genomen volgens de reguliere procedure. Tegen dit besluit kan met ingang van 9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7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Besluit op locatie STE00 A 3661</meta:user-defined>
    <dc:language>nl</dc:language>
    <meta:user-defined meta:name="OVERHEIDop.locatietype/OVERHEIDop.gebiedsmarkering">Vlak</meta:user-defined>
    <meta:user-defined meta:name="DC.title">Toestemming voor legalisatie opvullen beverholen aanbrengen bevergaas Urmonder Parallelweg Stein, STE00 A 3661</meta:user-defined>
    <meta:user-defined meta:name="DCTERMS.W3CDTF/DCTERMS.available">2025-05-12</meta:user-defined>
    <meta:user-defined meta:name="DCTERMS.W3CDTF/OVERHEIDop.jaargang">2025</meta:user-defined>
    <meta:user-defined meta:name="OVERHEIDop.publicationIssue">204788</meta:user-defined>
    <meta:user-defined meta:name="OVERHEIDop.GmbID/DC.identifier">gmb-2025-204788</meta:user-defined>
    <meta:user-defined meta:name="OVERHEIDop.versieInformatie"/>
  </office:meta>
</office:document-meta>
</file>