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gunning opkoopbescherming (artikel 41 Huisvestingswet) Scheldestraat 71a in Vlissingen</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Scheldestraat 71a in Vlissingen. De gemeente geeft hiermee tijdelijk, te weten twee jaar, toestemming voor het verhuren van een zelfstandige woonruimte in het gebied waar de opkoopbescherming ingevoerd. De vergunning staat geregistreerd onder nummer 2645247 / 2658538.</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genoemd besluit (d.d.7 mei 2025)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7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tijdelijke vergunning opkoopbescherming (artikel 41 Huisvestingswet) Scheldestraat 71a in Vlissingen</meta:user-defined>
    <meta:user-defined meta:name="DCTERMS.W3CDTF/DCTERMS.available">2025-05-12</meta:user-defined>
    <meta:user-defined meta:name="DCTERMS.W3CDTF/OVERHEIDop.jaargang">2025</meta:user-defined>
    <meta:user-defined meta:name="OVERHEIDop.publicationIssue">204787</meta:user-defined>
    <meta:user-defined meta:name="OVERHEIDop.GmbID/DC.identifier">gmb-2025-204787</meta:user-defined>
    <meta:user-defined meta:name="OVERHEIDop.versieInformatie"/>
  </office:meta>
</office:document-meta>
</file>