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vintagemarkt op 05-07-2025, op gedeelte van de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gedeelte van de Laat te Alkmaar<text:span text:style-name="nadrukvet">; </text:span>het organiseren van een vintagemarkt op 05-07-2025</text:p>
            <text:p text:style-name="common-al">
            
          </text:p>
            <text:p text:style-name="common-al">Datum ontvangst: 29-04-2025</text:p>
            <text:p text:style-name="last-al">Zaaknummer: 000011497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7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9702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vintagemarkt op 05-07-2025, op gedeelte van de Laat te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83</meta:user-defined>
    <meta:user-defined meta:name="OVERHEIDop.GmbID/DC.identifier">gmb-2025-204783</meta:user-defined>
    <meta:user-defined meta:name="OVERHEIDop.versieInformatie"/>
  </office:meta>
</office:document-meta>
</file>