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: aanbouw met kelder, aanbouw met nieuwe entree, vervanging dak, In de Balije 17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 verbouwen van een woning: aanbouw met kelder, aanbouw met nieuwe entree, vervanging dak op locatie In de Balije 17, 3155XA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8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5. De gemeente neemt daarover waarschijnlijk voor 27 jun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47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Betreft: Aanvraag op locatie In de Balije 17, 3155XA Maasland</meta:user-defined>
    <dc:language>nl</dc:language>
    <meta:user-defined meta:name="OVERHEIDop.locatietype/OVERHEIDop.gebiedsmarkering">Vlak</meta:user-defined>
    <meta:user-defined meta:name="DC.title">Aanvraag vergunning voor het verbouwen van een woning: aanbouw met kelder, aanbouw met nieuwe entree, vervanging dak, In de Balije 17, 3155XA Maas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82</meta:user-defined>
    <meta:user-defined meta:name="OVERHEIDop.GmbID/DC.identifier">gmb-2025-204782</meta:user-defined>
    <meta:user-defined meta:name="OVERHEIDop.versieInformatie"/>
  </office:meta>
</office:document-meta>
</file>