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woonwagenwoningen (herinrichten van de woonwagenlocatie) op Standerdmolen 44,46,48,50,52,54 5571R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13</text:p>
            <text:p text:style-name="common-al">Plaats/adres: Standerdmolen 44,46,48,50,52,54 5571RS Bergeijk</text:p>
            <text:p text:style-name="common-al">Omschrijving: het bouwen van 6 woonwagenwoningen (herinrichten van de woonwagenlocatie)</text:p>
            <text:p text:style-name="common-al">Activiteit(en): Bouw (omgevingsplan)</text:p>
            <text:p text:style-name="common-al">Het besluit is verzonden op 08-05-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7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13</meta:user-defined>
    <meta:user-defined meta:name="DCTERMS.abstract">bouwen van 6 woonwagenwoningen (herinrichten van de woonwagenloc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6 woonwagenwoningen (herinrichten van de woonwagenlocatie) op Standerdmolen 44,46,48,50,52,54 5571RS Bergeijk</meta:user-defined>
    <meta:user-defined meta:name="DCTERMS.W3CDTF/DCTERMS.available">2025-05-12</meta:user-defined>
    <meta:user-defined meta:name="DCTERMS.W3CDTF/OVERHEIDop.jaargang">2025</meta:user-defined>
    <meta:user-defined meta:name="OVERHEIDop.publicationIssue">204780</meta:user-defined>
    <meta:user-defined meta:name="OVERHEIDop.GmbID/DC.identifier">gmb-2025-204780</meta:user-defined>
    <meta:user-defined meta:name="OVERHEIDop.versieInformatie"/>
  </office:meta>
</office:document-meta>
</file>