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op grond van de Algemene Plaatselijke Verordening, Meidam 4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an 30 juni 2025 tot en met 5 juli 2025 van 20:30 tot 00:00 uur zal door LTC Kruiningen op het adres Meidam 4A in Kruiningen de baanverlichting langer aanstaan in verband met het organiseren van een tennistoernooi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4779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79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Meidam 4A in Kruiningen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79</meta:user-defined>
    <meta:user-defined meta:name="OVERHEIDop.GmbID/DC.identifier">gmb-2025-204779</meta:user-defined>
    <meta:user-defined meta:name="OVERHEIDop.versieInformatie"/>
  </office:meta>
</office:document-meta>
</file>