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overige plaatsen voor Circus in de Zorg 23 mei 2025, Parkeerplaats achter Medisch Spectrum Twente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melding ontvangen voor activiteiten waarvoor geen vergunningplicht geldt op locatie parkeerplaats achter Medisch Spectrum Twente in Oldenzaal. De melding is geregistreerd onder zaaknummer Z2025-00000567. De melding betreft het:</text:p>
            <text:list text:style-name="id1-3-2-1-1-2">
              <text:list-item text:style-override="id1-3-2-1-1-2-1">
                <text:number>•</text:number>
                <text:p text:style-name="al">brandveilig gebruik overige plaatsen voor Circus in de Zorg 23 mei 2025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47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567</meta:user-defined>
    <meta:user-defined meta:name="DCTERMS.abstract">Betreft: Melding op locatie Parkeerplaats Medisch Spectrum Twente in Oldenzaal</meta:user-defined>
    <dc:language>nl</dc:language>
    <meta:user-defined meta:name="OVERHEIDop.locatietype/OVERHEIDop.gebiedsmarkering">Vlak</meta:user-defined>
    <meta:user-defined meta:name="DC.title">Melding brandveilig gebruik overige plaatsen voor Circus in de Zorg 23 mei 2025, Parkeerplaats achter Medisch Spectrum Twente in Oldenzaa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4778</meta:user-defined>
    <meta:user-defined meta:name="OVERHEIDop.GmbID/DC.identifier">gmb-2025-204778</meta:user-defined>
    <meta:user-defined meta:name="OVERHEIDop.versieInformatie"/>
  </office:meta>
</office:document-meta>
</file>