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en parkeerplek ombouwen tot dichte garage, Wickenburg 16 5653N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15 </text:p>
            <text:p text:style-name="common-al"> Omschrijving: open parkeerplek ombouwen tot dicht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ckenburg 16 5653NX Eindhoven</text:p>
              </text:list-item>
            </text:list>
            <text:p text:style-name="common-al"> Datum ontvangst: 0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7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15</meta:user-defined>
    <meta:user-defined meta:name="DCTERMS.abstract">open parkeerplek ombouwen tot dichte garage</meta:user-defined>
    <dc:language>nl</dc:language>
    <meta:user-defined meta:name="OVERHEIDop.locatietype/OVERHEIDop.gebiedsmarkering">Punt</meta:user-defined>
    <meta:user-defined meta:name="DC.title">Ingediende aanvraag omgevingsvergunning: open parkeerplek ombouwen tot dichte garage, Wickenburg 16 5653NX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77</meta:user-defined>
    <meta:user-defined meta:name="OVERHEIDop.GmbID/DC.identifier">gmb-2025-204777</meta:user-defined>
    <meta:user-defined meta:name="OVERHEIDop.versieInformatie"/>
  </office:meta>
</office:document-meta>
</file>