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46, 5966RT America, aangevraagde Omgevingsvergunning (7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onuni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477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35</meta:user-defined>
    <meta:user-defined meta:name="DCTERMS.abstract">Betreft: Aanvraag op locatie Hub van Doornestraat 46, 5966RT Amer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ub van Doornestraat 46, 5966RT America, aangevraagde Omgevingsvergunning (7 mei 2025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73</meta:user-defined>
    <meta:user-defined meta:name="OVERHEIDop.GmbID/DC.identifier">gmb-2025-204773</meta:user-defined>
    <meta:user-defined meta:name="OVERHEIDop.versieInformatie"/>
  </office:meta>
</office:document-meta>
</file>