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jnruitstraat 121 - 25.05.00021 - meerdere locaties Hoogvliet/Pe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Wijnruitstraat 121, 3193GL, kappen van 9 bomen. Het aanvraagformulier en situatietekening(en) zijn als bijlage aan de publicatie toegevoegd (aanvraagdatum 02-05-2025, dossiernummer OMV.25.05.000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77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ijnruitstraat 121 - 25.05.00021 - meerdere locaties Hoogvliet/Pernis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21 - aanvraag|exb-2025-17352</meta:user-defined>
    <meta:user-defined meta:name="OVERHEIDop.externeBijlage">25.05.00021 - tekeningen|exb-2025-17353</meta:user-defined>
    <meta:user-defined meta:name="OVERHEIDop.publicationIssue">204772</meta:user-defined>
    <meta:user-defined meta:name="OVERHEIDop.GmbID/DC.identifier">gmb-2025-204772</meta:user-defined>
    <meta:user-defined meta:name="OVERHEIDop.versieInformatie"/>
  </office:meta>
</office:document-meta>
</file>