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NUTS voorziening, Grotestraat 50, 7151B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een aanvraag ontvangen voor het aanleggen van een NUTS voorziening op locatie Grotestraat 50, 7151BD Eibergen. De aanvraag is geregistreerd onder zaaknummer Z2025-00000686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477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6</meta:user-defined>
    <meta:user-defined meta:name="DCTERMS.abstract">Betreft: Aanvraag op locatie Grotestraat 50, 7151BD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gen van een NUTS voorziening, Grotestraat 50, 7151BD Eiber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70</meta:user-defined>
    <meta:user-defined meta:name="OVERHEIDop.GmbID/DC.identifier">gmb-2025-204770</meta:user-defined>
    <meta:user-defined meta:name="OVERHEIDop.versieInformatie"/>
  </office:meta>
</office:document-meta>
</file>