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, Bedrijfsweg 6a te Groot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Stede Broec heeft op 15 januari 2025 de termijn van de aanvraag met zaaknummer Z2024-00001469 voor het wijzigen van locatie van de vergunde loods op de locatie Bedrijfsweg 6a te Grootebroek met zes weken verlengd. De aanvraag betreft de volgende activiteit(en):</text:p>
            <text:p text:style-name="al">Bouwactiviteit (omgevingsplan)</text:p>
            <text:p text:style-name="al">
            <text:span text:style-name="nadrukvet">Inzage</text:span>
          </text:p>
            <text:p text:style-name="al">Wilt u het besluit en de bijbehorende stukken inzien, dan kan dit op verzoek. Uw verzoek kunt u doen via ruimte@sed-wf.nl met vermelding van het zaaknummer en het adres van het dossier.</text:p>
            <text:p text:style-name="al">
            <text:span text:style-name="nadrukvet">Procedure</text:span>
          </text:p>
            <text:p text:style-name="al">Tegen het verlengen van de beslistermijn kunt u volgens artikel 6:3 van de Algemene wet bestuursrecht geen bezwaar mak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besluit op aanvraag, Bedrijfsweg 6a te Grootebr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77</meta:user-defined>
    <meta:user-defined meta:name="OVERHEIDop.GmbID/DC.identifier">gmb-2025-20477</meta:user-defined>
    <meta:user-defined meta:name="OVERHEIDop.versieInformatie"/>
  </office:meta>
</office:document-meta>
</file>