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ussen Tilburgseweg 25 en 29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mei 2025 besloten een omgevingsvergunning te verlenen met zaaknummer WWK-2024-008713 voor het tijdelijk (12 maanden) plaatsen van een schuilhok  op de locatie tussen de Tilburgseweg 25 en 29 (kadastraal bekend gemeente Sprang, sectie C, nummer 3341).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8 me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76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6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6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871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Besluit omgevingsvergunning, tussen Tilburgseweg 25 en 29 Sprang-Capelle</meta:user-defined>
    <meta:user-defined meta:name="DCTERMS.W3CDTF/DCTERMS.available">2025-05-14</meta:user-defined>
    <meta:user-defined meta:name="DCTERMS.W3CDTF/OVERHEIDop.jaargang">2025</meta:user-defined>
    <meta:user-defined meta:name="OVERHEIDop.publicationIssue">204766</meta:user-defined>
    <meta:user-defined meta:name="OVERHEIDop.GmbID/DC.identifier">gmb-2025-204766</meta:user-defined>
    <meta:user-defined meta:name="OVERHEIDop.versieInformatie"/>
  </office:meta>
</office:document-meta>
</file>