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van de Alcoholwet voor het verstrekken van zwak-alcoholhoudende drank tijdens het evenement Fortes Festival: Lucky Friday 2025 op 13 juni 2025 aan Wijdschildlaan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Wijdschildlaan 4</text:span> (verzonden 29 april 2025)</text:p>
            <text:p text:style-name="common-al">Ontheffing artikel 35 Alcoholwet voor het verstrekken van zwak-alcoholhoudende drank tijdens het evenement Fortes Festival: Lucky Friday 2025 op 13 juni 2025 aan de Wijdschildlaan 4 in de gemeente Gorinchem. 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an artikel 35 van de Alcoholwet voor het verstrekken van zwak-alcoholhoudende drank tijdens het evenement Fortes Festival: Lucky Friday 2025 op 13 juni 2025 aan Wijdschildlaan 4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62</meta:user-defined>
    <meta:user-defined meta:name="OVERHEIDop.GmbID/DC.identifier">gmb-2025-204762</meta:user-defined>
    <meta:user-defined meta:name="OVERHEIDop.versieInformatie"/>
  </office:meta>
</office:document-meta>
</file>