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Lekdijk 58, aanvraag omgevingsvergunning tijdelijk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ei 2025 aangevraagd voor het tijdelijk plaatsen van een stretchtent aan Lekdijk 58 in Tull en ;t Waal en heeft als kenmerk 87515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153</meta:user-defined>
    <dc:language>nl</dc:language>
    <meta:user-defined meta:name="OVERHEIDop.locatietype/OVERHEIDop.gebiedsmarkering">Vlak</meta:user-defined>
    <meta:user-defined meta:name="DC.title">Tull en 't Waal, Lekdijk 58, aanvraag omgevingsvergunning tijdelijk plaatsen stretcht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761</meta:user-defined>
    <meta:user-defined meta:name="OVERHEIDop.GmbID/DC.identifier">gmb-2025-204761</meta:user-defined>
    <meta:user-defined meta:name="OVERHEIDop.versieInformatie"/>
  </office:meta>
</office:document-meta>
</file>