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gedeeltelijke verkoop perceel Roermond sectie B nummer 8407, gelegen nabij Gebroek 150 te Roermond t.b.v. nutsvoorzieningen</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Adres: Gebroek 150 Roermond</text:p>
            <text:p text:style-name="al">Perceel: Roermond, sectie B, nummer 8407 (gedeeltelijk)</text:p>
            <text:p text:style-name="al"/>
            <text:p text:style-name="al">
            <text:span text:style-name="nadrukvet">Voornemen tot aangaan koopovereenkomst en eigendomsoverdracht</text:span>
          </text:p>
            <text:p text:style-name="al">De gemeente Roermond is voornemens om een koopovereenkomst aan te gaan met Enexis Netbeheer B.V. om het gemeentelijke perceel Roermond, sectie B, nummer 8407 (gedeeltelijk), te verkopen. De totale oppervlakte waar deze koopovereenkomst betrekking op heeft bedraagt 33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de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9 jun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koper(s) zouden immers onredelijk worden benadeeld indien pas na deze (duidelijk) kenbaar gemaakt termijn van 20 dagen alsnog tegen (een van) deze voornemens respectievelijk het aangaan van de koopovereenkomst(en)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7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Enexis Netbeheer B.V. om het gemeentelijke perceel Roermond, sectie B, nummer 8407 (gedeeltelijk), te verkopen.</meta:user-defined>
    <dc:language>nl</dc:language>
    <meta:user-defined meta:name="OVERHEIDop.locatietype/OVERHEIDop.gebiedsmarkering">Vlak</meta:user-defined>
    <meta:user-defined meta:name="DC.title">Bekendmaking voornemen tot gedeeltelijke verkoop perceel Roermond sectie B nummer 8407, gelegen nabij Gebroek 150 te Roermond t.b.v. nutsvoorzieningen</meta:user-defined>
    <meta:user-defined meta:name="DCTERMS.W3CDTF/DCTERMS.available">2025-05-20</meta:user-defined>
    <meta:user-defined meta:name="DCTERMS.W3CDTF/OVERHEIDop.jaargang">2025</meta:user-defined>
    <meta:user-defined meta:name="OVERHEIDop.publicationIssue">204760</meta:user-defined>
    <meta:user-defined meta:name="OVERHEIDop.GmbID/DC.identifier">gmb-2025-204760</meta:user-defined>
    <meta:user-defined meta:name="OVERHEIDop.versieInformatie"/>
  </office:meta>
</office:document-meta>
</file>