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bouwwerk (verbouwen bedrijfsgebouw), Swillerweg 5, 6013 SH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december 2024 een aanvraag omgevingsvergunning hebben ontvangen voor het bouwen van een bouwwerk (verbouwen bedrijfsgebouw) op locatie Swillerweg 5, 6013 SH Hunsel.</text:p>
            <text:p text:style-name="common-al">De aanvraag is geregistreerd onder zaaknummer Z2024-00001680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7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80</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verbouwen bedrijfsgebouw), Swillerweg 5, 6013 SH  Hunsel</meta:user-defined>
    <meta:user-defined meta:name="DCTERMS.W3CDTF/DCTERMS.available">2025-01-17</meta:user-defined>
    <meta:user-defined meta:name="DCTERMS.W3CDTF/OVERHEIDop.jaargang">2025</meta:user-defined>
    <meta:user-defined meta:name="OVERHEIDop.publicationIssue">20476</meta:user-defined>
    <meta:user-defined meta:name="OVERHEIDop.GmbID/DC.identifier">gmb-2025-20476</meta:user-defined>
    <meta:user-defined meta:name="OVERHEIDop.versieInformatie"/>
  </office:meta>
</office:document-meta>
</file>