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wijzigen van het gebruik voor pop-up camping op de locatie Rijksstraatweg 68 te Dordrecht zaaknummer Z-25-4603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tijdelijk wijzigen van het gebruik voor pop-up camping op de locatie Rijksstraatweg 68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75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5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5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wijzigen van het gebruik voor pop-up camping op de locatie Rijksstraatweg 68 te Dordrecht zaaknummer Z-25-460343</meta:user-defined>
    <meta:user-defined meta:name="DCTERMS.W3CDTF/DCTERMS.available">2025-05-12</meta:user-defined>
    <meta:user-defined meta:name="DCTERMS.W3CDTF/OVERHEIDop.jaargang">2025</meta:user-defined>
    <meta:user-defined meta:name="OVERHEIDop.publicationIssue">204759</meta:user-defined>
    <meta:user-defined meta:name="OVERHEIDop.GmbID/DC.identifier">gmb-2025-204759</meta:user-defined>
    <meta:user-defined meta:name="OVERHEIDop.versieInformatie"/>
  </office:meta>
</office:document-meta>
</file>