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tiele herziening 1 PIP De Wiede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 april 2025 het bestemmingsplan Partiele herziening 1 PIP De Wieden vastgesteld. Het plan voorziet in een partiele herziening van de PIP de Wieden. In Blokzijl, aan de locaties Duinigermeerweg 3, Duinigermeerweg 5 en Muggenbeet 3, worden een aantal wijzigingen aangebracht. De aanpassingen betreffen een gedeeltelijke verschuiving van de geplande kades (waterkering) en de bestemming ‘Natuur’. Daarnaast wordt de (foutieve) aanduiding ‘Wro-zone – natura 2000’ op de betreffende percelen weggehaald, worden bestaande rechten planologisch geborgd en wordt een afwijkingsmogelijkheid t.b.v. het realiseren van een minicamping (aan de Duinigermeerweg 3) planologisch geregeld. M.b.v. deze afwijkingsmogelijkheid kan de eigenaar van het perceel (onder voorwaarden) een vergunning aanvragen voor het realiseren van een minicamping.</text:p>
            <text:p text:style-name="common-al">De stukken liggen van 14 mei 2025 t/m 24 juni 2025 ter inzage in het gemeentehuis, Vendelweg 1 te Steenwijk (tijdens openingstijden). Daarnaast kunt u het bestemmingsplan raadplegen via </text:p>
            <text:p text:style-name="common-al">
            <text:a xlink:href="https://omgevingswet.overheid.nl/regels-op-de-kaart/document?documentID=NL.IMRO.1708.BLZph1PIPDeWieden-VA01" xlink:type="simple">https://omgevingswet.overheid.nl/regels-op-de-kaart/document?documentID=NL.IMRO.1708.BLZph1PIPDeWieden-VA01</text:a>
          </text:p>
            <text:p text:style-name="common-al">De bestanden zijn beschikbaar op het webadres</text:p>
            <text:p text:style-name="common-al">
            <text:a xlink:href="https://publiek.tercera-ro.nl/officieel/1708/NL.IMRO.1708.BLZph1PIPDeWieden-VA01" xlink:type="simple">https://publiek.tercera-ro.nl/officieel/1708/NL.IMRO.1708.BLZph1PIPDeWieden-VA01</text:a>
          </text:p>
            <text:p text:style-name="common-al">Reageren?</text:p>
            <text:p text:style-name="common-al">T/m 24 juni 2025 kunnen belanghebbenden die het niet eens zijn met de vaststelling van het bestemmingsplan daarentegen beroep instellen bij de afdeling Bestuursrechtspraak van de Raad van State, Postbus 20019, 2500 EA Den Haag. Voor niet belanghebbenden is beroep instellen alleen mogelijk, indien tegen het ontwerp bestemmingsplan een zienswijze is ingediend.</text:p>
            <text:p text:style-name="common-al">Het bestemmingsplan treedt in werking op 25 juni 2025.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47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LZph1PIPDeWieden-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Partiele herziening 1 PIP De Wieden</meta:user-defined>
    <meta:user-defined meta:name="DCTERMS.W3CDTF/DCTERMS.available">2025-05-13</meta:user-defined>
    <meta:user-defined meta:name="DCTERMS.W3CDTF/OVERHEIDop.jaargang">2025</meta:user-defined>
    <meta:user-defined meta:name="OVERHEIDop.publicationIssue">204758</meta:user-defined>
    <meta:user-defined meta:name="OVERHEIDop.GmbID/DC.identifier">gmb-2025-204758</meta:user-defined>
    <meta:user-defined meta:name="OVERHEIDop.versieInformatie"/>
  </office:meta>
</office:document-meta>
</file>