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 De Tuije 23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sdoorn, De Tuije 23a, Garyp</text:p>
            <text:p text:style-name="common-al">Zaaknummer: TZ2025-001208</text:p>
            <text:p text:style-name="common-al">Zaakadres: De Tuije 23a, Garyp</text:p>
            <text:p text:style-name="common-al">Omschrijving: het kappen van een Esdoorn</text:p>
            <text:p text:style-name="common-al">Datum ontvangst: 08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7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208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sdoorn, De Tuije 23a, Gary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755</meta:user-defined>
    <meta:user-defined meta:name="OVERHEIDop.GmbID/DC.identifier">gmb-2025-204755</meta:user-defined>
    <meta:user-defined meta:name="OVERHEIDop.versieInformatie"/>
  </office:meta>
</office:document-meta>
</file>