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het dakkapel en plaatsen van nieuwe kozijnen Jan Hoogstadlaan 27, 3209 AL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het dakkapel en plaatsen van nieuw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 Hoogstadlaan 27  </text:p>
            <text:p text:style-name="common-al">3209 AL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14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475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1408</meta:user-defined>
    <meta:user-defined meta:name="DCTERMS.abstract">Het vervangen van het dakkapel en plaatsen van nieuwe kozijne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het dakkapel en plaatsen van nieuwe kozijnen Jan Hoogstadlaan 27, 3209 AL Hekelin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54</meta:user-defined>
    <meta:user-defined meta:name="OVERHEIDop.GmbID/DC.identifier">gmb-2025-204754</meta:user-defined>
    <meta:user-defined meta:name="OVERHEIDop.versieInformatie"/>
  </office:meta>
</office:document-meta>
</file>