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7 juli 2025, boxen, geluid en ontheffing art.35 Alcoholwet  - Van 't Santstraat 13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Vergunning langs de 4-daagse route (Van 't Santstraat 139 6523 B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699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0-02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75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5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5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7 juli 2025, boxen, geluid en ontheffing art.35 Alcoholwet  - Van 't Santstraat 139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53</meta:user-defined>
    <meta:user-defined meta:name="OVERHEIDop.GmbID/DC.identifier">gmb-2025-204753</meta:user-defined>
    <meta:user-defined meta:name="OVERHEIDop.versieInformatie"/>
  </office:meta>
</office:document-meta>
</file>