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ortes Festival: Lucky Friday 2025 op 13 juni 2025 aan Wijdschildlaan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Wijdschildlaan 4 </text:span>(verzonden 29 april 2025)</text:p>
            <text:p text:style-name="common-al">Evenementenvergunning voor het organiseren van Fortes Festival: Lucky Friday 2025 op 13 juni 2025 aan de Wijdschildlaan4 in de gemeen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475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Fortes Festival: Lucky Friday 2025 op 13 juni 2025 aan Wijdschildlaan4 te Gorin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752</meta:user-defined>
    <meta:user-defined meta:name="OVERHEIDop.GmbID/DC.identifier">gmb-2025-204752</meta:user-defined>
    <meta:user-defined meta:name="OVERHEIDop.versieInformatie"/>
  </office:meta>
</office:document-meta>
</file>